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Annaterrein (kadastrale gemeente Venray, sectie C, perceelnr 12133)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terrein (kadastrale gemeente Venray, sectie C, perceelnr 12133) te Venray</text:span> - het verbouwen van het centrumgebouw (HZ-OMV-2019-0104, ontvangstdatum 1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18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8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8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. Annaterrein (kadastrale gemeente Venray, sectie C, perceelnr 12133)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85</meta:user-defined>
    <meta:user-defined meta:name="OVERHEIDop.GmbID/DC.identifier">gmb-2019-87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86.33 394262.99</meta:user-defined>
    <meta:user-defined meta:name="OVERHEIDop.versieInformatie"/>
  </office:meta>
</office:document-meta>
</file>