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85 te Breukeleveen</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Wijdemeren een aanvraag omgevingsvergunning ontvangen voor het vernieuwen van de golfbreker op de locatie Herenweg 85 te Breukeleveen. De aanvraag is geregistreerd onder zaaknummer Z.4953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718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8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8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weg 85 te Breukel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83</meta:user-defined>
    <meta:user-defined meta:name="OVERHEIDop.GmbID/DC.identifier">gmb-2019-8718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3625AC 87</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212 465695</meta:user-defined>
    <meta:user-defined meta:name="OVERHEIDop.versieInformatie"/>
  </office:meta>
</office:document-meta>
</file>