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urendag (A2019-082\SXO27868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82\SXO27868095, ingekomen op 1 april 2019 voor het houden van een burendag aan de Keerenderkerkweg (tussen Noelweg en Keerend)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718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8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8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burendag (A2019-082\SXO278680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82</meta:user-defined>
    <meta:user-defined meta:name="OVERHEIDop.GmbID/DC.identifier">gmb-2019-87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VL 2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75.44 330696.31</meta:user-defined>
    <meta:user-defined meta:name="OVERHEIDop.versieInformatie"/>
  </office:meta>
</office:document-meta>
</file>