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ter Dondersstraat 2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december 2018 een aanvraag omgevingsvergunning ontvangen voorde woninguitbreiding aan de voorgevel op de locatie Pater Dondersstraat 22 te Panningen. De aanvraag is geregistreerd onder zaaknummer 1363218.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718</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8</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8</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ter Dondersstraat 22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718</meta:user-defined>
    <meta:user-defined meta:name="OVERHEIDop.GmbID/DC.identifier">gmb-2019-8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XH 22</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5842.52 370781.79</meta:user-defined>
    <meta:user-defined meta:name="OVERHEIDop.versieInformatie"/>
  </office:meta>
</office:document-meta>
</file>