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gelweg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gelweg 15 te Venray</text:span> - het vergroten van de woning (HZ-OMV-2019-0108, ontvangstdatum 8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17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7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7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agelweg 1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79</meta:user-defined>
    <meta:user-defined meta:name="OVERHEIDop.GmbID/DC.identifier">gmb-2019-87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B 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52 393643</meta:user-defined>
    <meta:user-defined meta:name="OVERHEIDop.versieInformatie"/>
  </office:meta>
</office:document-meta>
</file>