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evenementenvergunning voor deavondvierdaagse in Krimpen aan de Lek in de periode van 03 tot en met 07-06-2019. De aanvraag is geregistreerd onder zaaknummer SXO-201908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1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8</meta:user-defined>
    <meta:user-defined meta:name="OVERHEIDop.GmbID/DC.identifier">gmb-2019-87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5.48 434765.02</meta:user-defined>
    <meta:user-defined meta:name="OVERHEIDop.versieInformatie"/>
  </office:meta>
</office:document-meta>
</file>