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9 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april 2019</text:p>
            <text:p text:style-name="common-al">Activiteit: het bouwen van een nieuwbouw villa</text:p>
            <text:p text:style-name="common-al">WABO-Wabonummer: OV 667063</text:p>
            <text:p text:style-name="common-al">Datum ontvangst aanvraag:  5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39 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5</meta:user-defined>
    <meta:user-defined meta:name="OVERHEIDop.GmbID/DC.identifier">gmb-2019-8717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D 39</meta:user-defined>
    <meta:user-defined meta:name="OVERHEIDop.woonplaats">Odij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031 449819</meta:user-defined>
    <meta:user-defined meta:name="OVERHEIDop.versieInformatie"/>
  </office:meta>
</office:document-meta>
</file>