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nge Nieuwstraat 180 te IJmuiden, wijzigen constructie (maken sparing in dragende binnenwand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30 maart 2019 tot en met 5 april 2019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IJmuiden</text:span>
          </text:p>
            <text:p text:style-name="last-al">Lange Nieuwstraat 180, wijzigen constructie (maken sparing in dragende binnenwand) (02/04/2019) 1406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87173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173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173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Lange Nieuwstraat 180 te IJmuiden, wijzigen constructie (maken sparing in dragende binnenwa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173</meta:user-defined>
    <meta:user-defined meta:name="OVERHEIDop.GmbID/DC.identifier">gmb-2019-87173</meta:user-defined>
    <meta:user-defined meta:name="OVERHEID.TaxonomieBeleidsagenda/OVERHEID.category">Huisvesting | Organisatie en beleid</meta:user-defined>
    <meta:user-defined meta:name="OVERHEIDop.referentienummer">14064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2GT 180</meta:user-defined>
    <meta:user-defined meta:name="OVERHEIDop.woonplaats">IJmuiden</meta:user-defined>
    <meta:user-defined meta:name="OVERHEIDop.straatnaam">Lange Nieuwstraat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2258 496898</meta:user-defined>
    <meta:user-defined meta:name="OVERHEIDop.versieInformatie"/>
  </office:meta>
</office:document-meta>
</file>