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terpoortstraat 2b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april 2019 een besluit genomen op de aanvraag met zaaknummer <text:span text:style-name="nadrukvet">W-AOV190067 </text:span>voor het toevoegen van een extra woning op de begane grond (was kantoor) op de locatie <text:span text:style-name="nadrukvet">Waterpoortstraat 2b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9 april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april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717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7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7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aterpoortstraat 2b in Philippi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7171</meta:user-defined>
    <meta:user-defined meta:name="OVERHEIDop.GmbID/DC.identifier">gmb-2019-87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1613.56 367106.22</meta:user-defined>
    <meta:user-defined meta:name="OVERHEIDop.versieInformatie"/>
  </office:meta>
</office:document-meta>
</file>