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Beeksdijk, het houden van een Lofardag op 8 september 2019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 april 2019         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uinen</text:span>
          </text:p>
            <text:p text:style-name="last-al">Beeksdijk, aanvraag het houden van een Lofardag op 8 sept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717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7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7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Beeksdijk, het houden van een Lofardag op 8 september 2019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70</meta:user-defined>
    <meta:user-defined meta:name="OVERHEIDop.GmbID/DC.identifier">gmb-2019-871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</meta:user-defined>
    <meta:user-defined meta:name="OVERHEIDop.woonplaats">Buinen</meta:user-defined>
    <meta:user-defined meta:name="OVERHEIDop.straatnaam">Beeksdij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992 549017</meta:user-defined>
    <meta:user-defined meta:name="OVERHEIDop.versieInformatie"/>
  </office:meta>
</office:document-meta>
</file>