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25 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18 een aanvraag omgevingsvergunning ontvangen voor het aanbrengen van een luifel en plaatsen vannieuwe kozijnen op de locatie Kerkstraat 25 A te Meijel. De aanvraag is geregistreerd onder zaaknummer 13551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5 A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17</meta:user-defined>
    <meta:user-defined meta:name="OVERHEIDop.GmbID/DC.identifier">gmb-2019-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BH 25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0113.93 373000.69</meta:user-defined>
    <meta:user-defined meta:name="OVERHEIDop.versieInformatie"/>
  </office:meta>
</office:document-meta>
</file>