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burger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54.</text:span>
          </text:p>
            <text:p text:style-name="common-al">
            <text:span text:style-name="nadrukvet">Status: toegekend.</text:span>
          </text:p>
            <text:p text:style-name="common-al">Op 9 april 2019 heeft de gemeente een besluit genomen op de aanvraag evenementenvergunning voor de locatie Elburgerweg 108 in Nunspeet. Het besluit betreft vergunning boerenlentefair dd. 25-05-2019 Elburgerweg 108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1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Elburgerweg 10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69</meta:user-defined>
    <meta:user-defined meta:name="OVERHEIDop.GmbID/DC.identifier">gmb-2019-8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B 10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39 489996</meta:user-defined>
    <meta:user-defined meta:name="OVERHEIDop.versieInformatie"/>
  </office:meta>
</office:document-meta>
</file>