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uitenstraat 1-3 te IJmuiden, plaatsen prefab overdekte fietsensta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0 maart 2019 tot en met 5 april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Kruitenstraat 1-3, plaatsen prefab overdekte fietsenstalling (02-04-2019) 14142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7167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6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6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ruitenstraat 1-3 te IJmuiden, plaatsen prefab overdekte fietsensta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167</meta:user-defined>
    <meta:user-defined meta:name="OVERHEIDop.GmbID/DC.identifier">gmb-2019-87167</meta:user-defined>
    <meta:user-defined meta:name="OVERHEID.TaxonomieBeleidsagenda/OVERHEID.category">Ruimte en infrastructuur | Organisatie en beleid</meta:user-defined>
    <meta:user-defined meta:name="OVERHEIDop.referentienummer">14142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6DM 7</meta:user-defined>
    <meta:user-defined meta:name="OVERHEIDop.woonplaats">IJmuiden</meta:user-defined>
    <meta:user-defined meta:name="OVERHEIDop.straatnaam">Kruiten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1114 497215</meta:user-defined>
    <meta:user-defined meta:name="OVERHEIDop.versieInformatie"/>
  </office:meta>
</office:document-meta>
</file>