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eft de gemeente een aanvraag ontvangen voor een evenementenvergunning voor de avondvierdaagse in Krimpen aan de Lek in de periode van 03 tot en met 07-06-2019. De aanvraag is geregistreerd onder zaaknummer SXO-2019082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165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65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65</meta:user-defined>
    <meta:user-defined meta:name="OVERHEIDop.GmbID/DC.identifier">gmb-2019-871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RA 1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41.12 434777.49</meta:user-defined>
    <meta:user-defined meta:name="OVERHEIDop.versieInformatie"/>
  </office:meta>
</office:document-meta>
</file>