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94 Ontwerpbesluit revisievergunning Aviaweg 1,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 van plan is om de revisievergunning (18 september 2007), van Stichting Motor- en Kartsportcentrum Vledderveen aan de Aviaweg 1, ambtshalve te wijzigen.</text:p>
            <text:p text:style-name="common-al">
            <text:span text:style-name="nadrukcur">Waar kunt u het ontwerpbesluit inzien?</text:span> Het ontwerpbesluit en de bijbehorende stukken liggen vanaf 11 april 2019 tot en met 22 mei 2019 voor eenieder ter inzage bij de publieksbalie in het gemeentehuis, Raadhuisplein 1 te Stadskanaal.</text:p>
            <text:p text:style-name="common-al">
            <text:span text:style-name="nadrukcur">U wilt reageren?</text:span>U kunt tot en met 22 mei 2019 uw zienswijze kenbaar maken ten aanzien van het ontwerpbesluit en de bijbehorende stukken. Dit kunt u schriftelijk doen door een brief te sturen aan het college van burgemeester en wethouders, Postbus 140, 9500 AC Stadskanaal. U kunt dit ook mondeling doen door minimaal een week voor het einde van de terinzagelegging te bellen om een afspraak te maken met de Gemeente Stadskanaal (0599 631 631).</text:p>
            <text:p text:style-name="last-al">
            <text:span text:style-name="nadrukcur">U wilt nadere informatie?</text:span>Voor nadere informatie kan contact opgenomen worden met de heer M. Dokter (0598 788 090) van de Omgevingsdienst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94 Ontwerpbesluit revisievergunning Aviaweg 1,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4</meta:user-defined>
    <meta:user-defined meta:name="OVERHEIDop.GmbID/DC.identifier">gmb-2019-87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J 1</meta:user-defined>
    <meta:user-defined meta:name="OVERHEIDop.woonplaats">Vledderveen</meta:user-defined>
    <meta:user-defined meta:name="OVERHEIDop.straatnaam">Avi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67 557737</meta:user-defined>
    <meta:user-defined meta:name="OVERHEIDop.versieInformatie"/>
  </office:meta>
</office:document-meta>
</file>