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33, 35, 37, 3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33, 35, 37, 39 te Oostrum </text:span>– het bouwen van een bedrijfspand (HZ-OMV-2019-01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16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oek Nelissenstraat 33, 35, 37, 39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60</meta:user-defined>
    <meta:user-defined meta:name="OVERHEIDop.GmbID/DC.identifier">gmb-2019-87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T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78.94 393311.55</meta:user-defined>
    <meta:user-defined meta:name="OVERHEIDop.versieInformatie"/>
  </office:meta>
</office:document-meta>
</file>