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Marktzicht aan de Markt 3 te</text:p>
            <text:p text:style-name="common-al">Coevorden.</text:p>
            <text:p text:style-name="common-al">Deze vergunning is geldig van 1 januari 2019 tot en met 31 december 2019.</text:p>
            <text:p text:style-name="common-al"/>
            <text:p text:style-name="common-al"> Verleend op 7 januari 2019</text:p>
            <text:p text:style-name="common-al"/>
            <text:p text:style-name="common-al">Kenmerk: 72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3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16</meta:user-defined>
    <meta:user-defined meta:name="OVERHEIDop.GmbID/DC.identifier">gmb-2019-871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