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weg 30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19 besloten om de beslistermijn voor de aanvraag met zaaknummer 2149773 voor een omgevingsvergunning voor het <text:span text:style-name="nadrukvet">bouwen van een berging </text:span>op locatie Molenweg 30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8715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5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15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lenweg 30 in So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158</meta:user-defined>
    <meta:user-defined meta:name="OVERHEIDop.GmbID/DC.identifier">gmb-2019-87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4TA 30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9414.83 464792.64</meta:user-defined>
    <meta:user-defined meta:name="OVERHEIDop.versieInformatie"/>
  </office:meta>
</office:document-meta>
</file>