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7356- Gemeente Stadskanaal Besluit vormvrije m.e.r.-beoordeling Höchterweg 4 te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e volgende melding op grond van het Activiteitenbesluit te hebben ontvangen:</text:p>
            <text:p text:style-name="common-al">-              Höchterweg 4 te Alteveer, besluit m.e.r.-beoordeling.</text:p>
            <text:p text:style-name="common-al">Het college van burgemeester en wethouders van de gemeente Stadskanaal maakt bekend dat zij een beslissing hebben genomen ten aanzien van de vormvrije m.e.r.-beoordeling voor het houden van pony’s en paarden aan de Höchterweg 4 te Alteveer.</text:p>
            <text:p text:style-name="common-al">De beoogde activiteit (het houden van pony’s en paarden) staat vermeld in bijlage D, categorie 14 van het Besluit milieueffectrapportage 1994 (Besluit m.e.r.). Omdat de drempelwaarde van bijlage D, categorie 14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uitgevoerde vormvrije m.e.r.-beoordeling. </text:p>
            <text:p text:style-name="common-al">
            <text:span text:style-name="nadrukcur">Waar kunt u het  besluit inzien?</text:span>Het besluit en de bijbehorende stukken liggen vanaf 11 april 2019 tot en met 21 mei 2019 tijdens kantooruren ter inzage in het gemeentehuis van de gemeente Stadskanaal, Raadhuisplein 1 te Stadskanaal.</text:p>
            <text:p text:style-name="common-al">
            <text:span text:style-name="nadrukcur">Wat is een vormvrije m.e.r.-beoordelingsbesluit?</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wordt genomen. In dit geval in het kader van de procedure voor de afhandeling van de aanvraag omgevingsvergunning.  </text:p>
            <text:p text:style-name="common-al">
            <text:span text:style-name="nadrukcur">U wilt nadere informatie?</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7156</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6</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156</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7356- Gemeente Stadskanaal Besluit vormvrije m.e.r.-beoordeling Höchterweg 4 te Altev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156</meta:user-defined>
    <meta:user-defined meta:name="OVERHEIDop.GmbID/DC.identifier">gmb-2019-871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661</meta:user-defined>
    <meta:user-defined meta:name="OVERHEIDop.woonplaats">Alteveer</meta:user-defined>
    <meta:user-defined meta:name="OVERHEIDop.straatnaam">Höchterweg</meta:user-defined>
    <meta:user-defined meta:name="OVERHEIDgvop.Informatietype/DC.type">Beschikkingen | afhandeling</meta:user-defined>
    <meta:user-defined meta:name="OVERHEID.Gemeente/OVERHEID.authority">Stadskanaal</meta:user-defined>
    <meta:user-defined meta:name="OVERHEID.Gemeente/DCTERMS.publisher">Stadskanaal</meta:user-defined>
    <meta:user-defined meta:name="OVERHEID.EPSG28992/DC.spatial">263863 562929</meta:user-defined>
    <meta:user-defined meta:name="OVERHEIDop.versieInformatie"/>
  </office:meta>
</office:document-meta>
</file>