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uitbreiden van een kapsalon Rijksweg-Noord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HOV-19-0390 voor het uitbreiden van een kapsalon op locatie Rijksweg-Noord 17 te Els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1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uitbreiden van een kapsalon Rijksweg-Noord 1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155</meta:user-defined>
    <meta:user-defined meta:name="OVERHEIDop.GmbID/DC.identifier">gmb-2019-871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KA 1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864 436873</meta:user-defined>
    <meta:user-defined meta:name="OVERHEIDop.versieInformatie"/>
  </office:meta>
</office:document-meta>
</file>