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boulevard ong. naast Kennemermeer te IJmuiden, plaatsen 4 kunstobjec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boulevard ong. naast Kennemermeer, plaatsen 4 kunstobjecten (03/04/2019) 14261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14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4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4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ennemerboulevard ong. naast Kennemermeer te IJmuiden, plaatsen 4 kunst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48</meta:user-defined>
    <meta:user-defined meta:name="OVERHEIDop.GmbID/DC.identifier">gmb-2019-87148</meta:user-defined>
    <meta:user-defined meta:name="OVERHEID.TaxonomieBeleidsagenda/OVERHEID.category">Ruimte en infrastructuur | Organisatie en beleid</meta:user-defined>
    <meta:user-defined meta:name="OVERHEIDop.referentienummer">1426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H 300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955 496931</meta:user-defined>
    <meta:user-defined meta:name="OVERHEIDop.versieInformatie"/>
  </office:meta>
</office:document-meta>
</file>