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udepolderseweg 1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februari 2019 een aanvraag omgevingsvergunning met zaaknummer <text:span text:style-name="nadrukvet">W-AOV190070 </text:span>voor het realiseren van een plaatsvervangende woning gelegen aan de <text:span text:style-name="nadrukvet">Oudepolderseweg 11 in Zuid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1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Oudepolderseweg 11 in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145</meta:user-defined>
    <meta:user-defined meta:name="OVERHEIDop.GmbID/DC.identifier">gmb-2019-87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NM 1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132.95 360012.63</meta:user-defined>
    <meta:user-defined meta:name="OVERHEIDop.versieInformatie"/>
  </office:meta>
</office:document-meta>
</file>