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rincehoftocht voor Skûtsjes op 27 april 2019 te Earnewâld</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8 april 2019 is de volgende vergunning verleend; </text:span></text:p>
            <text:p><text:span text:style-name="functie"/></text:p>
            <text:p><text:span text:style-name="functie">Earnewâld, wateren rondom (Vanaf Earnewâldster Wiid door Siidsdjip, Sânemar, Folkertssleat en Ûlekrite), Princehoftocht voor Skûtsjes van 12.30 tot 15.30 uur op 27 april 2019. Tocht met wedstrijdkarakter voor skûtsjes op de wateren rondom Earnewâld. </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87143</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143</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143</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Princehoftocht voor Skûtsjes op 27 april 2019 te Earnewâ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143</meta:user-defined>
    <meta:user-defined meta:name="OVERHEIDop.GmbID/DC.identifier">gmb-2019-8714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4TJ 15</meta:user-defined>
    <meta:user-defined meta:name="OVERHEIDop.woonplaats">Earnewâld</meta:user-defined>
    <meta:user-defined meta:name="OVERHEIDop.straatnaam">Piet Miedema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1657 571312</meta:user-defined>
    <meta:user-defined meta:name="OVERHEIDop.versieInformatie"/>
  </office:meta>
</office:document-meta>
</file>