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litting 10 in Tolber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melding ontvangen voor activiteiten waarvoor geen vergunningplicht geldt op de locatie Splitting 10 in Tolbert. De melding is geregistreerd onder zaaknummer Z2019012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4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plitting 10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40</meta:user-defined>
    <meta:user-defined meta:name="OVERHEIDop.GmbID/DC.identifier">gmb-2019-8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HG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069 575006</meta:user-defined>
    <meta:user-defined meta:name="OVERHEIDop.versieInformatie"/>
  </office:meta>
</office:document-meta>
</file>