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zorgwoningen, Danshof 10, 4207 T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Danshof 10, 4207 TG</text:span>
            </text:span> (verzonden 3/1 '19) </text:p>
            <text:p text:style-name="common-al">het verbouwen van zorgwoninge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71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zorgwoningen, Danshof 10, 4207 T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14</meta:user-defined>
    <meta:user-defined meta:name="OVERHEIDop.GmbID/DC.identifier">gmb-2019-8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TG 10</meta:user-defined>
    <meta:user-defined meta:name="OVERHEIDop.woonplaats">Gorinchem</meta:user-defined>
    <meta:user-defined meta:name="OVERHEIDop.straatnaam">Danshof</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418 427544</meta:user-defined>
    <meta:user-defined meta:name="OVERHEIDop.versieInformatie"/>
  </office:meta>
</office:document-meta>
</file>