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gasusstraat 69 te IJmuiden, het legaliseren van dicht zetten van een balkon 1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2019 tot en met 5 april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Pegasusstraat 69, het legaliseren van dicht zetten van een balkon 1<text:span text:style-name="sup">e</text:span> etage (05/04/2019) 1469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1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Pegasusstraat 69 te IJmuiden, het legaliseren van dicht zetten van een balkon 1e et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38</meta:user-defined>
    <meta:user-defined meta:name="OVERHEIDop.GmbID/DC.identifier">gmb-2019-87138</meta:user-defined>
    <meta:user-defined meta:name="OVERHEID.TaxonomieBeleidsagenda/OVERHEID.category">Huisvesting | Organisatie en beleid</meta:user-defined>
    <meta:user-defined meta:name="OVERHEIDop.referentienummer">1469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VT 69</meta:user-defined>
    <meta:user-defined meta:name="OVERHEIDop.woonplaats">IJmuiden</meta:user-defined>
    <meta:user-defined meta:name="OVERHEIDop.straatnaam">Pegasu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287 496691</meta:user-defined>
    <meta:user-defined meta:name="OVERHEIDop.versieInformatie"/>
  </office:meta>
</office:document-meta>
</file>