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erm Opweg,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ord ter promotie van het Paasfeest Vallen &amp; Opstaa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713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3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3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137</meta:user-defined>
    <meta:user-defined meta:name="OVERHEIDop.GmbID/DC.identifier">gmb-2019-87137</meta:user-defined>
    <meta:user-defined meta:name="OVERHEIDop.referentienummer">1921590</meta:user-defined>
    <meta:user-defined meta:name="OVERHEID.TaxonomieBeleidsagenda/OVERHEID.category">Economie | Organisatie en beleid</meta:user-defined>
    <meta:user-defined meta:name="DCTERMS.abstract">het plaatsen van een bord ter promotie van het Paasfeest Vallen &amp; Opstaa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ND 3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798.094975997 448120.371095271</meta:user-defined>
    <meta:user-defined meta:name="OVERHEIDop.versieInformatie"/>
  </office:meta>
</office:document-meta>
</file>