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mmerts, Jeltewei 3 het verbouwen van de 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ommerts, Jeltewei 3 OV20190027 het verbouwen van de kerk (13-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13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3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3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ommerts, Jeltewei 3 het verbouwen van de 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35</meta:user-defined>
    <meta:user-defined meta:name="OVERHEIDop.GmbID/DC.identifier">gmb-2019-87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XZ 3</meta:user-defined>
    <meta:user-defined meta:name="OVERHEIDop.woonplaats">Hommerts</meta:user-defined>
    <meta:user-defined meta:name="OVERHEIDop.straatnaam">Jel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39 555225</meta:user-defined>
    <meta:user-defined meta:name="OVERHEIDop.versieInformatie"/>
  </office:meta>
</office:document-meta>
</file>