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ykereind 29 in Bergeijk, verbouw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515</text:p>
            <text:p text:style-name="common-al">Datum ontvangst: 8 april 2019</text:p>
            <text:p text:style-name="common-al">Omschrijving: Eykereind 29 in Bergeijk, verbouwen van een pan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713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3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3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ykereind 29 in Bergeijk, verbouwen van een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34</meta:user-defined>
    <meta:user-defined meta:name="OVERHEIDop.GmbID/DC.identifier">gmb-2019-8713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C 3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863.94 370318</meta:user-defined>
    <meta:user-defined meta:name="OVERHEIDop.versieInformatie"/>
  </office:meta>
</office:document-meta>
</file>