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ingetrokken - Zijdstraat 26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703</text:span>
          </text:p>
            <text:p text:style-name="common-al">Gemeente Aalsmeer heeft op 5 april 2019 besloten de omgevingsvergunning voor het afwijken van het bestemmingsplan ten behoeve van daghoreca met terras in te trekken. De locatie is Zijdstraat 26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13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3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3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omgevingsvergunning ingetrokken - Zijdstraat 26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31</meta:user-defined>
    <meta:user-defined meta:name="OVERHEIDop.GmbID/DC.identifier">gmb-2019-87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26a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59.05 475847.34</meta:user-defined>
    <meta:user-defined meta:name="OVERHEIDop.versieInformatie"/>
  </office:meta>
</office:document-meta>
</file>