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zenobel 18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anuari 2019 een besluit genomen op de aanvraag omgevingsvergunning voor het vervangen van een bedrijfsruimte op locatie Rozenobel 18 te Beringe. De aanvraag is geregistreerd onder zaaknummer 1354290.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6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1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obel 18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8713</meta:user-defined>
    <meta:user-defined meta:name="OVERHEIDop.GmbID/DC.identifier">gmb-2019-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PB 1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2335.68 371943.76</meta:user-defined>
    <meta:user-defined meta:name="OVERHEIDop.versieInformatie"/>
  </office:meta>
</office:document-meta>
</file>