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 Aubade Koningsdag, 27 april 2019, 08.30 – 11.00 uur,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Promotie Maassluis, Aubade Koningsdag op 27 april 2019 van 08.30 – 11.00 uur, Markt, besluit d.d. 1-04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12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2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 Aubade Koningsdag, 27 april 2019, 08.30 – 11.00 uur, Mar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29</meta:user-defined>
    <meta:user-defined meta:name="OVERHEIDop.GmbID/DC.identifier">gmb-2019-871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 10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9 437679</meta:user-defined>
    <meta:user-defined meta:name="OVERHEIDop.versieInformatie"/>
  </office:meta>
</office:document-meta>
</file>