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omgevingsvergunning Wilgenstraat 1a te IJmuide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maart tot en met 5 april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IJmuiden</text:span>
          </text:p>
            <text:p text:style-name="common-al">Wilgenstraat 1a, brandveilig gebruik (02/04/2019) 1408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712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2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2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 Wilgenstraat 1a te IJmuiden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28</meta:user-defined>
    <meta:user-defined meta:name="OVERHEIDop.GmbID/DC.identifier">gmb-2019-87128</meta:user-defined>
    <meta:user-defined meta:name="OVERHEID.TaxonomieBeleidsagenda/OVERHEID.category">Huisvesting | Organisatie en beleid</meta:user-defined>
    <meta:user-defined meta:name="OVERHEIDop.referentienummer">14082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NM 1a</meta:user-defined>
    <meta:user-defined meta:name="OVERHEIDop.woonplaats">IJmuiden</meta:user-defined>
    <meta:user-defined meta:name="OVERHEIDop.straatnaam">Wilgen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635 497006</meta:user-defined>
    <meta:user-defined meta:name="OVERHEIDop.versieInformatie"/>
  </office:meta>
</office:document-meta>
</file>