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152 te Velsen-Noord, realiseren 5 appartementen, opbouwen achterzijde, plaatsen balko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152, realiseren 5 appartementen, opbouwen achterzijde, plaatsen balkons (03-04-2019) 1435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12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Wijkerstraatweg 152 te Velsen-Noord, realiseren 5 appartementen, opbouwen achterzijde, plaatsen balko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25</meta:user-defined>
    <meta:user-defined meta:name="OVERHEIDop.GmbID/DC.identifier">gmb-2019-8712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35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EK</meta:user-defined>
    <meta:user-defined meta:name="OVERHEIDop.woonplaats">Velsen-Noord</meta:user-defined>
    <meta:user-defined meta:name="OVERHEIDop.straatnaam">Wijkerstraa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06 498410</meta:user-defined>
    <meta:user-defined meta:name="OVERHEIDop.versieInformatie"/>
  </office:meta>
</office:document-meta>
</file>