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hoolwatersportdag, zeilwedstrijden en open dag op 17, 18 en 19 mei 2019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7 april 2019 is de volgende aanvraag voor een vergunning binnengekomen: </text:span></text:p>
            <text:p><text:span text:style-name="functie"/></text:p>
            <text:p><text:span text:style-name="functie">Eastermar, recreatieterrein De Komerk en Burgumer Mar, schoolwatersportdag van 09.00 tot 16.00 uur,  zeilwedstrijden met boerenpramen en BM-ers van 09.30 tot 17.00 uur en open dag watersport op 17, 18 en 19 mei 2019.</text:span></text:p>
            <text:p><text:span text:style-name="functie"/></text:p>
            <text:p><text:span text:style-name="functie">Stukken ter inzage / zienswijze indienen</text:span></text:p>
            <text:p><text:span text:style-name="functie">Bovengenoemde aanvraag ligt vanaf woensdag 10 april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712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2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2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choolwatersportdag, zeilwedstrijden en open dag op 17, 18 en 19 mei 2019 te Easter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24</meta:user-defined>
    <meta:user-defined meta:name="OVERHEIDop.GmbID/DC.identifier">gmb-2019-871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meta:user-defined>
    <meta:user-defined meta:name="OVERHEIDop.woonplaats">Eastermar</meta:user-defined>
    <meta:user-defined meta:name="OVERHEIDop.straatnaam">Snakker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691 576663</meta:user-defined>
    <meta:user-defined meta:name="OVERHEIDop.versieInformatie"/>
  </office:meta>
</office:document-meta>
</file>