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BISSCHOPLAAN KATLIJK</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vergunning verleend voor het organiseren van het WInterwonderfeest op 2 februari 2019 op de locatie Bisschoplaan ten westen van nummer 1 te Katlijk (10-01-2019). </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8712</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12</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12</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EVENEMENTENVERGUNNING, BISSCHOPLAAN KATL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8712</meta:user-defined>
    <meta:user-defined meta:name="OVERHEIDop.GmbID/DC.identifier">gmb-2019-871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55</meta:user-defined>
    <meta:user-defined meta:name="OVERHEIDop.woonplaats">Katlijk</meta:user-defined>
    <meta:user-defined meta:name="OVERHEIDop.straatnaam">Bisschoplaan</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6911 551036</meta:user-defined>
    <meta:user-defined meta:name="OVERHEIDop.versieInformatie"/>
  </office:meta>
</office:document-meta>
</file>