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april 2019, <text:span text:style-name="nadrukvet">Koningsdag Chaam, </text:span>op 27 april 2019 van 10.00 tot 18.00 uur op de locaties Raadhuisplein en Marktplein in Chaam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711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1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1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115</meta:user-defined>
    <meta:user-defined meta:name="OVERHEIDop.GmbID/DC.identifier">gmb-2019-871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W</meta:user-defined>
    <meta:user-defined meta:name="OVERHEIDop.woonplaats">Chaam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53 390617</meta:user-defined>
    <meta:user-defined meta:name="OVERHEIDop.versieInformatie"/>
  </office:meta>
</office:document-meta>
</file>