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ruijff Court voetbaltoernooi, 10 april 2019, 10.00 – 18.00 uur, van Beethov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Welzijn E25, Cruijff Court voetbaltoernooi op 10 april 2019 van 10.00 – 18.00 uur, van Beethovenlaan, besluit d.d. 1-04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11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Cruijff Court voetbaltoernooi, 10 april 2019, 10.00 – 18.00 uur, van Beethov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11</meta:user-defined>
    <meta:user-defined meta:name="OVERHEIDop.GmbID/DC.identifier">gmb-2019-871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G 279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24 438188</meta:user-defined>
    <meta:user-defined meta:name="OVERHEIDop.versieInformatie"/>
  </office:meta>
</office:document-meta>
</file>