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maart 2019, <text:span text:style-name="nadrukvet">Dodenherdenking Alphen, </text:span>op 17 mei 2019 van 18.30 tot 21.00 uur op de locatie W. Binckplein in Alphen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710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0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0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108</meta:user-defined>
    <meta:user-defined meta:name="OVERHEIDop.GmbID/DC.identifier">gmb-2019-87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W. Binckplei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877 388483</meta:user-defined>
    <meta:user-defined meta:name="OVERHEIDop.versieInformatie"/>
  </office:meta>
</office:document-meta>
</file>