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ningsdag, 27 april 2019, 14.00 – 18.00 uur,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Jopa Events, Koningsdag op 27 april 2019 van 14.00 – 18.00 uur, Markt, besluit d.d. 1-04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10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0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0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oningsdag, 27 april 2019, 14.00 – 18.00 uur, 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06</meta:user-defined>
    <meta:user-defined meta:name="OVERHEIDop.GmbID/DC.identifier">gmb-2019-871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 10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9 437679</meta:user-defined>
    <meta:user-defined meta:name="OVERHEIDop.versieInformatie"/>
  </office:meta>
</office:document-meta>
</file>