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ovens 2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19 met zaaknummer <text:span text:style-name="nadrukvet">M-SLM190129 </text:span>voor het verwijderen van asbest op de locatie <text:span text:style-name="nadrukvet">Steenovens 23 in Axel</text:span>.</text:p>
            <text:p text:style-name="common-al">De sloopmelding is op 9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eenovens 23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100</meta:user-defined>
    <meta:user-defined meta:name="OVERHEIDop.GmbID/DC.identifier">gmb-2019-8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T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909.5 368918.6</meta:user-defined>
    <meta:user-defined meta:name="OVERHEIDop.versieInformatie"/>
  </office:meta>
</office:document-meta>
</file>