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Chaam </text:span>op 11 augustus 2019 van 06:00 uur tot 20:00 uur in de Dorpsstraat en </text:p>
            <text:p text:style-name="common-al">Brouwerijplein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709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9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9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097</meta:user-defined>
    <meta:user-defined meta:name="OVERHEIDop.GmbID/DC.identifier">gmb-2019-87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D 48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41 390809</meta:user-defined>
    <meta:user-defined meta:name="OVERHEIDop.versieInformatie"/>
  </office:meta>
</office:document-meta>
</file>