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phens Schietfestijn </text:span>op 30 mei 2019 van 13:00 uur tot 22:00 uur op het Gildeterrein, Zandstraat 6A 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709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092</meta:user-defined>
    <meta:user-defined meta:name="OVERHEIDop.GmbID/DC.identifier">gmb-2019-87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C 6a</meta:user-defined>
    <meta:user-defined meta:name="OVERHEIDop.woonplaats">Alph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36 388558</meta:user-defined>
    <meta:user-defined meta:name="OVERHEIDop.versieInformatie"/>
  </office:meta>
</office:document-meta>
</file>