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.C. Hooftlaan 72 te Driehuis, wijzigen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0 maart 2019 tot en met 5 april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Driehuis</text:span>
          </text:p>
            <text:p text:style-name="common-al">P.C. Hooftlaan 72, wijzigen voorgevel (31/03/2019) 137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709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9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9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P.C. Hooftlaan 72 te Driehuis, wijzige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091</meta:user-defined>
    <meta:user-defined meta:name="OVERHEIDop.GmbID/DC.identifier">gmb-2019-87091</meta:user-defined>
    <meta:user-defined meta:name="OVERHEID.TaxonomieBeleidsagenda/OVERHEID.category">Huisvesting | Organisatie en beleid</meta:user-defined>
    <meta:user-defined meta:name="OVERHEIDop.referentienummer">13707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5BK 72</meta:user-defined>
    <meta:user-defined meta:name="OVERHEIDop.woonplaats">Driehuis Nh</meta:user-defined>
    <meta:user-defined meta:name="OVERHEIDop.straatnaam">P.C. Hooft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340 495768</meta:user-defined>
    <meta:user-defined meta:name="OVERHEIDop.versieInformatie"/>
  </office:meta>
</office:document-meta>
</file>