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2de fase - Nieuwstraat 6  t/m 18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19 een aanvraag omgevingsvergunning 2de fase met zaaknummer <text:span text:style-name="nadrukvet">W-AOV190162 </text:span>hebben ontvangen voorhet bouwen van 10 duplexappartementen op een plint met kantoren, spreekkamers en dagbestedingsruimtenop de locatie <text:span text:style-name="nadrukvet">Nieuwstraat 6 t/m 18a in Terneuzen.</text:span>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08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2de fase - Nieuwstraat 6  t/m 18a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88</meta:user-defined>
    <meta:user-defined meta:name="OVERHEIDop.GmbID/DC.identifier">gmb-2019-87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W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84 373244</meta:user-defined>
    <meta:user-defined meta:name="OVERHEIDop.versieInformatie"/>
  </office:meta>
</office:document-meta>
</file>