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seweg 16 te Grubbenvorst, verleende omgevingsvergunning (besluitdatum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garage met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08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8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8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seweg 16 te Grubbenvorst, verleende omgevingsvergunning (besluit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82</meta:user-defined>
    <meta:user-defined meta:name="OVERHEIDop.GmbID/DC.identifier">gmb-2019-8708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93 381611</meta:user-defined>
    <meta:user-defined meta:name="OVERHEIDop.versieInformatie"/>
  </office:meta>
</office:document-meta>
</file>