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rgeasterdyk 2 Wergea, (11030669) starten van een Bed &amp; Breakf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708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08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08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rgeasterdyk 2 Wergea, (11030669) starten van een Bed &amp; Breakfas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708</meta:user-defined>
    <meta:user-defined meta:name="OVERHEIDop.GmbID/DC.identifier">gmb-2019-87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XK 2</meta:user-defined>
    <meta:user-defined meta:name="OVERHEIDop.woonplaats">Wergea</meta:user-defined>
    <meta:user-defined meta:name="OVERHEIDop.straatnaam">Wergeaster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422 574896</meta:user-defined>
    <meta:user-defined meta:name="OVERHEIDop.versieInformatie"/>
  </office:meta>
</office:document-meta>
</file>