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aart 2019, Kloosterstraat 27, 4861 PA</text:span>
          </text:p>
            <text:p text:style-name="common-al">slopen kippenho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07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079</meta:user-defined>
    <meta:user-defined meta:name="OVERHEIDop.GmbID/DC.identifier">gmb-2019-87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A 27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798 393562</meta:user-defined>
    <meta:user-defined meta:name="OVERHEIDop.versieInformatie"/>
  </office:meta>
</office:document-meta>
</file>