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(coniferen) ivm te dicht op erfgrens, Noordvliet 143, 3142C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vliet 143 3142CL</text:p>
            <text:p text:style-name="common-al">
            <text:span text:style-name="nadrukvet"> (Bouw)plan</text:span> Kappen 2 bomen (coniferen) ivm te dicht op erfgrens</text:p>
            <text:p text:style-name="common-al">
            <text:span text:style-name="nadrukvet"> Datum verleend </text:span>09-04-2019</text:p>
            <text:p text:style-name="common-al">
            <text:span text:style-name="nadrukvet"> 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7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2 bomen (coniferen) ivm te dicht op erfgrens, Noordvliet 143, 3142C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74</meta:user-defined>
    <meta:user-defined meta:name="OVERHEIDop.GmbID/DC.identifier">gmb-2019-87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L 143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72 437922</meta:user-defined>
    <meta:user-defined meta:name="OVERHEIDop.versieInformatie"/>
  </office:meta>
</office:document-meta>
</file>