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. Brownstraat 20 te Velserbroek, plaatsen 2 dakramen voorzij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maart 2019 tot en met 5 april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last-al">L. Brownstraat 20, plaatsen 2 dakramen voorzijde woning (31/03/2019) 1369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707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7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7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L. Brownstraat 20 te Velserbroek, plaatsen 2 dakramen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072</meta:user-defined>
    <meta:user-defined meta:name="OVERHEIDop.GmbID/DC.identifier">gmb-2019-87072</meta:user-defined>
    <meta:user-defined meta:name="OVERHEID.TaxonomieBeleidsagenda/OVERHEID.category">Huisvesting | Organisatie en beleid</meta:user-defined>
    <meta:user-defined meta:name="OVERHEIDop.referentienummer">13695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2HV 20</meta:user-defined>
    <meta:user-defined meta:name="OVERHEIDop.woonplaats">Velserbroek</meta:user-defined>
    <meta:user-defined meta:name="OVERHEIDop.straatnaam">L. Brown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928 493618</meta:user-defined>
    <meta:user-defined meta:name="OVERHEIDop.versieInformatie"/>
  </office:meta>
</office:document-meta>
</file>